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 Unicode MS" svg:font-family="Arial Unicode MS"/>
    <style:font-face style:name="Helvetica" svg:font-family="Helvetica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 fo:line-height="0.2167in"/>
      <style:text-properties style:font-name="Times New Roman" fo:font-size="14.0pt" fo:color="#000000"/>
    </style:style>
    <style:style style:name="P2" style:family="paragraph" style:parent-style-name="Standard">
      <style:paragraph-properties fo:text-align="center" fo:line-height="0.2167in"/>
      <style:text-properties style:font-name="Arial Unicode MS" fo:font-size="14.0pt" fo:color="#000000"/>
    </style:style>
    <style:style style:name="P3" style:family="paragraph" style:parent-style-name="Standard">
      <style:paragraph-properties fo:line-height="0.1389in"/>
      <style:text-properties style:font-name="Times New Roman" fo:font-size="12.0pt" fo:color="#000000"/>
    </style:style>
    <style:style style:name="P4" style:family="paragraph" style:parent-style-name="Standard">
      <style:paragraph-properties fo:line-height="98%"/>
      <style:text-properties style:font-name="Arial Unicode MS" fo:font-size="11.0pt" fo:color="#000000"/>
    </style:style>
    <style:style style:name="P5" style:family="paragraph" style:parent-style-name="Standard">
      <style:paragraph-properties fo:line-height="0.1653in"/>
      <style:text-properties style:font-name="Times New Roman" fo:font-size="12.0pt" fo:color="#000000"/>
    </style:style>
    <style:style style:name="P6" style:family="paragraph" style:parent-style-name="Standard">
      <style:paragraph-properties fo:line-height="0.2194in"/>
      <style:text-properties style:font-name="Arial Unicode MS" fo:font-size="12.0pt" fo:color="#c50004"/>
    </style:style>
    <style:style style:name="P7" style:family="paragraph" style:parent-style-name="Standard">
      <style:paragraph-properties fo:line-height="0.1847in"/>
      <style:text-properties style:font-name="Arial Unicode MS" fo:font-size="12.0pt" fo:color="#000000"/>
    </style:style>
    <style:style style:name="P8" style:family="paragraph" style:parent-style-name="Standard">
      <style:paragraph-properties fo:line-height="0.1847in"/>
      <style:text-properties style:font-name="Times New Roman" fo:font-size="12.0pt" fo:color="#000000"/>
    </style:style>
    <style:style style:name="P9" style:family="paragraph" style:parent-style-name="Standard">
      <style:paragraph-properties fo:line-height="0.2556in"/>
      <style:text-properties style:font-name="Times New Roman" fo:font-size="12.0pt" fo:color="#000000"/>
    </style:style>
    <style:style style:name="P10" style:family="paragraph" style:parent-style-name="Standard">
      <style:paragraph-properties fo:line-height="0.1840in"/>
      <style:text-properties style:font-name="Arial Unicode MS" fo:font-size="12.0pt" fo:color="#000000"/>
    </style:style>
    <style:style style:name="P11" style:family="paragraph" style:parent-style-name="Standard">
      <style:paragraph-properties fo:line-height="0.2299in"/>
      <style:text-properties style:font-name="Times New Roman" fo:font-size="12.0pt" fo:color="#000000"/>
    </style:style>
    <style:style style:name="P12" style:family="paragraph" style:parent-style-name="Standard">
      <style:paragraph-properties fo:line-height="0.1840in"/>
      <style:text-properties style:font-name="Times New Roman" fo:font-size="12.0pt" fo:color="#000000"/>
    </style:style>
    <style:style style:name="P13" style:family="paragraph" style:parent-style-name="Standard">
      <style:paragraph-properties fo:line-height="0.1986in"/>
      <style:text-properties style:font-name="Times New Roman" fo:font-size="12.0pt" fo:color="#000000"/>
    </style:style>
    <style:style style:name="P14" style:family="paragraph" style:parent-style-name="Standard">
      <style:paragraph-properties fo:line-height="0.2236in"/>
      <style:text-properties style:font-name="Times New Roman" fo:font-size="12.0pt" fo:color="#000000"/>
    </style:style>
    <style:style style:name="P15" style:family="paragraph" style:parent-style-name="Standard">
      <style:text-properties style:font-name="Times New Roman" fo:font-size="12.0pt" fo:color="#000000"/>
    </style:style>
    <style:style style:name="P16" style:family="paragraph" style:parent-style-name="Standard">
      <style:paragraph-properties fo:line-height="0.1708in"/>
      <style:text-properties style:font-name="Times New Roman" fo:font-size="12.0pt" fo:color="#000000"/>
    </style:style>
    <style:style style:name="P17" style:family="paragraph" style:parent-style-name="Standard">
      <style:paragraph-properties fo:line-height="75%"/>
      <style:text-properties style:font-name="Times New Roman" fo:font-size="12.0pt" fo:color="#4277c8"/>
    </style:style>
    <style:style style:name="P18" style:family="paragraph" style:parent-style-name="Standard">
      <style:paragraph-properties fo:line-height="0.2042in"/>
      <style:text-properties style:font-name="Times New Roman" fo:font-size="12.0pt" fo:color="#000000"/>
    </style:style>
    <style:style style:name="P19" style:family="paragraph" style:parent-style-name="Standard">
      <style:paragraph-properties fo:line-height="0.2576in"/>
      <style:text-properties style:font-name="Times New Roman" fo:font-size="12.0pt" fo:color="#000000"/>
    </style:style>
    <style:style style:name="P20" style:family="paragraph" style:parent-style-name="Standard">
      <style:paragraph-properties fo:line-height="0.2215in"/>
      <style:text-properties style:font-name="Times New Roman" fo:font-size="12.0pt" fo:color="#000000"/>
    </style:style>
    <style:style style:name="P21" style:family="paragraph" style:parent-style-name="Standard">
      <style:paragraph-properties fo:line-height="0.2222in"/>
      <style:text-properties style:font-name="Times New Roman" fo:font-size="12.0pt" fo:color="#000000"/>
    </style:style>
    <style:style style:name="P22" style:family="paragraph" style:parent-style-name="Standard">
      <style:paragraph-properties fo:line-height="75%"/>
      <style:text-properties style:font-name="Arial Unicode MS" fo:font-size="12.0pt" fo:color="#000000"/>
    </style:style>
    <style:style style:name="P23" style:family="paragraph" style:parent-style-name="Standard">
      <style:paragraph-properties fo:line-height="75%"/>
      <style:text-properties style:font-name="Times New Roman" fo:font-size="12.0pt" fo:color="#000000"/>
    </style:style>
    <style:style style:name="P24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Times New Roman" fo:font-size="12.0pt" fo:color="#000000"/>
    </style:style>
    <style:style style:name="P25" style:family="paragraph" style:parent-style-name="Standard">
      <style:paragraph-properties fo:margin-left="0.1576in" fo:line-height="75%"/>
      <style:text-properties style:font-name="Arial Unicode MS" fo:font-size="11.0pt" fo:color="#000000"/>
    </style:style>
    <style:style style:name="P26" style:family="paragraph" style:parent-style-name="Standard">
      <style:paragraph-properties fo:margin-left="0.2521in" fo:line-height="0.1847in"/>
      <style:text-properties style:font-name="Times New Roman" fo:font-size="12.0pt" fo:color="#000000"/>
    </style:style>
    <style:style style:name="P27" style:family="paragraph" style:parent-style-name="Standard">
      <style:paragraph-properties fo:margin-left="0.2562in" fo:line-height="0.1847in"/>
      <style:text-properties style:font-name="Times New Roman" fo:font-size="12.0pt" fo:color="#000000"/>
    </style:style>
    <style:style style:name="P28" style:family="paragraph" style:parent-style-name="Standard">
      <style:paragraph-properties fo:margin-left="0.2569in" fo:line-height="0.1847in"/>
      <style:text-properties style:font-name="Times New Roman" fo:font-size="12.0pt" fo:color="#000000"/>
    </style:style>
    <style:style style:name="P29" style:family="paragraph" style:parent-style-name="Standard">
      <style:paragraph-properties fo:margin-left="0.2514in" fo:line-height="0.1847in"/>
      <style:text-properties style:font-name="Times New Roman" fo:font-size="12.0pt" fo:color="#000000"/>
    </style:style>
    <style:style style:name="P30" style:family="paragraph" style:parent-style-name="Standard">
      <style:paragraph-properties fo:margin-left="0.2618in" fo:line-height="0.1847in"/>
      <style:text-properties style:font-name="Times New Roman" fo:font-size="12.0pt" fo:color="#000000"/>
    </style:style>
    <style:style style:name="P31" style:family="paragraph" style:parent-style-name="Standard">
      <style:paragraph-properties fo:margin-left="0.2667in" fo:line-height="0.1847in"/>
      <style:text-properties style:font-name="Times New Roman" fo:font-size="12.0pt" fo:color="#000000"/>
    </style:style>
    <style:style style:name="P32" style:family="paragraph" style:parent-style-name="Standard">
      <style:paragraph-properties fo:margin-left="0.2625in" fo:line-height="0.1847in"/>
      <style:text-properties style:font-name="Times New Roman" fo:font-size="12.0pt" fo:color="#000000"/>
    </style:style>
    <style:style style:name="P33" style:family="paragraph" style:parent-style-name="Standard">
      <style:paragraph-properties fo:margin-left="0.2632in" fo:line-height="0.1847in"/>
      <style:text-properties style:font-name="Times New Roman" fo:font-size="12.0pt" fo:color="#000000"/>
    </style:style>
    <style:style style:name="P34" style:family="paragraph" style:parent-style-name="Standard">
      <style:paragraph-properties fo:margin-left="0.1188in" fo:line-height="75%"/>
      <style:text-properties style:font-name="Arial Unicode MS" fo:font-size="11.0pt" fo:color="#000000"/>
    </style:style>
    <style:style style:name="P35" style:family="paragraph" style:parent-style-name="Standard">
      <style:paragraph-properties fo:margin-left="0.2625in" fo:line-height="0.1840in"/>
      <style:text-properties style:font-name="Times New Roman" fo:font-size="12.0pt" fo:color="#000000"/>
    </style:style>
    <style:style style:name="P36" style:family="paragraph" style:parent-style-name="Standard">
      <style:paragraph-properties fo:margin-left="0.2632in" fo:line-height="0.1840in"/>
      <style:text-properties style:font-name="Times New Roman" fo:font-size="12.0pt" fo:color="#000000"/>
    </style:style>
    <style:style style:name="P37" style:family="paragraph" style:parent-style-name="Standard">
      <style:paragraph-properties fo:margin-left="0.2618in" fo:line-height="0.1840in"/>
      <style:text-properties style:font-name="Times New Roman" fo:font-size="12.0pt" fo:color="#000000"/>
    </style:style>
    <style:style style:name="P38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Helvetica" fo:font-size="12.0pt"/>
    </style:style>
    <style:style style:name="P39" style:family="paragraph" style:parent-style-name="Standard">
      <style:paragraph-properties fo:margin-left="0.1306in" fo:line-height="75%"/>
      <style:text-properties style:font-name="Arial Unicode MS" fo:font-size="10.5pt" fo:color="#000000"/>
    </style:style>
    <style:style style:name="P40" style:family="paragraph" style:parent-style-name="Standard">
      <style:paragraph-properties fo:margin-left="0.1306in" fo:line-height="74%"/>
      <style:text-properties style:font-name="Arial Unicode MS" fo:font-size="10.5pt" fo:color="#000000"/>
    </style:style>
    <style:style style:name="P41" style:family="paragraph" style:parent-style-name="Standard">
      <style:paragraph-properties fo:margin-left="0.7597in" fo:text-indent="-0.7736in" fo:line-height="0.1535in"/>
      <style:text-properties style:font-name="Arial Unicode MS" fo:font-size="10.0pt" fo:color="#fa0007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style:font-name="Times New Roman" fo:font-weight="bold" fo:font-weight-asian="bold" fo:font-weight-complex="bold" fo:letter-spacing="0.0000in"/>
    </style:style>
    <style:style style:name="T3" style:family="text">
      <style:text-properties style:font-name="Times New Roman" fo:font-weight="bold" fo:font-weight-asian="bold" fo:font-weight-complex="bold" fo:letter-spacing="-0.0042in"/>
    </style:style>
    <style:style style:name="T4" style:family="text">
      <style:text-properties fo:letter-spacing="0.0000in"/>
    </style:style>
    <style:style style:name="T5" style:family="text">
      <style:text-properties style:font-name="Times New Roman" fo:letter-spacing="0.0000in"/>
    </style:style>
    <style:style style:name="T6" style:family="text">
      <style:text-properties style:font-name="Times New Roman" fo:letter-spacing="-0.0021in"/>
    </style:style>
    <style:style style:name="T7" style:family="text">
      <style:text-properties fo:letter-spacing="-0.0021in"/>
    </style:style>
    <style:style style:name="T8" style:family="text">
      <style:text-properties style:font-name="Times New Roman" fo:letter-spacing="-0.0035in"/>
    </style:style>
    <style:style style:name="T9" style:family="text">
      <style:text-properties fo:letter-spacing="-0.0063in"/>
    </style:style>
    <style:style style:name="T10" style:family="text">
      <style:text-properties style:font-name="Times New Roman" fo:letter-spacing="-0.0063in"/>
    </style:style>
    <style:style style:name="T11" style:family="text">
      <style:text-properties fo:letter-spacing="-0.0069in"/>
    </style:style>
    <style:style style:name="T12" style:family="text">
      <style:text-properties style:font-name="Times New Roman" fo:letter-spacing="-0.0069in"/>
    </style:style>
    <style:style style:name="T13" style:family="text">
      <style:text-properties fo:letter-spacing="-0.0007in"/>
    </style:style>
    <style:style style:name="T14" style:family="text">
      <style:text-properties fo:letter-spacing="-0.0111in"/>
    </style:style>
    <style:style style:name="T15" style:family="text">
      <style:text-properties fo:letter-spacing="0.0000in" fo:color="#00009e"/>
    </style:style>
    <style:style style:name="T16" style:family="text">
      <style:text-properties style:font-name="Times New Roman" fo:font-weight="bold" fo:font-weight-asian="bold" fo:font-weight-complex="bold" fo:letter-spacing="-0.0090in"/>
    </style:style>
    <style:style style:name="T17" style:family="text">
      <style:text-properties style:font-name="Times New Roman" fo:letter-spacing="0.0035in"/>
    </style:style>
    <style:style style:name="T18" style:family="text">
      <style:text-properties fo:letter-spacing="0.0035in"/>
    </style:style>
    <style:style style:name="T19" style:family="text">
      <style:text-properties style:font-name="Times New Roman" fo:letter-spacing="0.0049in"/>
    </style:style>
    <style:style style:name="T20" style:family="text">
      <style:text-properties fo:letter-spacing="-0.0125in"/>
    </style:style>
    <style:style style:name="T21" style:family="text">
      <style:text-properties style:font-name="Times New Roman" fo:letter-spacing="-0.0007in"/>
    </style:style>
    <style:style style:name="T22" style:family="text">
      <style:text-properties style:font-name="Arial Unicode MS" fo:letter-spacing="0.0000in"/>
    </style:style>
    <style:style style:name="T23" style:family="text">
      <style:text-properties style:font-name="Arial Unicode MS" fo:letter-spacing="0.0090in"/>
    </style:style>
    <style:style style:name="T24" style:family="text">
      <style:text-properties style:font-name="Arial Unicode MS" fo:letter-spacing="0.0063in"/>
    </style:style>
    <style:style style:name="T25" style:family="text">
      <style:text-properties style:font-name="Arial Unicode MS" fo:letter-spacing="0.0090in" fo:color="#00009e"/>
    </style:style>
    <style:style style:name="T26" style:family="text">
      <style:text-properties style:font-name="Arial Unicode MS" fo:letter-spacing="0.0111in"/>
    </style:style>
    <style:style style:name="T27" style:family="text">
      <style:text-properties style:font-name="Arial Unicode MS" fo:letter-spacing="0.0104in"/>
    </style:style>
    <style:style style:name="T28" style:family="text">
      <style:text-properties style:font-name="Arial Unicode MS" fo:letter-spacing="0.0097in" fo:color="#000000"/>
    </style:style>
    <style:style style:name="T29" style:family="text">
      <style:text-properties fo:letter-spacing="0.0042in"/>
    </style:style>
    <style:style style:name="T30" style:family="text">
      <style:text-properties style:font-name="Times New Roman" fo:font-weight="bold" fo:font-weight-asian="bold" fo:font-weight-complex="bold" fo:letter-spacing="-0.0069in"/>
    </style:style>
    <style:style style:name="T31" style:family="text">
      <style:text-properties fo:letter-spacing="-0.0132in"/>
    </style:style>
    <style:style style:name="T32" style:family="text">
      <style:text-properties style:font-name="Times New Roman" fo:letter-spacing="-0.0090in"/>
    </style:style>
    <style:style style:name="T33" style:family="text">
      <style:text-properties fo:letter-spacing="-0.0090in"/>
    </style:style>
    <style:style style:name="T34" style:family="text">
      <style:text-properties style:font-name="Times New Roman" fo:letter-spacing="0.0014in"/>
    </style:style>
    <style:style style:name="T35" style:family="text">
      <style:text-properties style:font-name="Times New Roman" fo:letter-spacing="0.0007in"/>
    </style:style>
    <style:style style:name="T36" style:family="text">
      <style:text-properties fo:letter-spacing="0.0049in"/>
    </style:style>
    <style:style style:name="T37" style:family="text">
      <style:text-properties fo:letter-spacing="-0.0035in"/>
    </style:style>
    <style:style style:name="T38" style:family="text">
      <style:text-properties fo:letter-spacing="-0.0083in"/>
    </style:style>
    <style:style style:name="T39" style:family="text">
      <style:text-properties fo:letter-spacing="-0.0014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2018</text:span><text:span text:style-name="T3"><text:s/></text:span><text:span text:style-name="T4">加拿大青少年国际音乐大赛报名表</text:span></text:p>
      <text:p text:style-name="P3"><text:span text:style-name="T4"/></text:p>
      <text:p text:style-name="P4"><text:span text:style-name="T5">2018</text:span><text:span text:style-name="T6"><text:s/></text:span><text:span text:style-name="T5">Canada</text:span><text:span text:style-name="T6"><text:s/></text:span><text:span text:style-name="T5">International</text:span><text:span text:style-name="T6"><text:s/></text:span><text:span text:style-name="T5">Music</text:span><text:span text:style-name="T6"><text:s/></text:span><text:span text:style-name="T5">Competition</text:span><text:span text:style-name="T6"><text:s/></text:span><text:span text:style-name="T4">加拿大青少年国际音乐大赛是由</text:span><text:span text:style-name="T7"><text:s/></text:span><text:span text:style-name="T5">CGCTV</text:span><text:span text:style-name="T8"><text:s/></text:span><text:span text:style-name="T4">加拿大环球华语电 视台与</text:span><text:span text:style-name="T9"><text:s/></text:span><text:span text:style-name="T5">MOMA</text:span><text:span text:style-name="T10"><text:s/></text:span><text:span text:style-name="T4">多元文化音乐艺术教育中心联合主办。本次大赛开放给世界各国各民族</text:span><text:span text:style-name="T11"><text:s/></text:span><text:span text:style-name="T5">30</text:span><text:span text:style-name="T12"><text:s/></text:span><text:span text:style-name="T4">岁以下青少 </text:span><text:span text:style-name="T13">年。为年轻音乐家提供展示自己才华的平台，奖励他们的辛勤学习，并鼓励跨文化的音乐交流与融</text:span><text:span text:style-name="T4"><text:s/></text:span><text:span text:style-name="T13">合。本次大赛共开设项目：钢琴，小提琴，中提琴，大提琴，单簧管，长笛，古典室内乐重奏，古</text:span><text:span text:style-name="T4"><text:s/>筝，二胡，琵琶，竹笛，民乐重奏，声乐</text:span><text:span text:style-name="T14"><text:s/></text:span><text:span text:style-name="T5">(</text:span><text:span text:style-name="T4">流行唱法独唱）。</text:span></text:p>
      <text:p text:style-name="P3"><text:span text:style-name="T4"/></text:p>
      <text:p text:style-name="P3"><text:span text:style-name="T4"/></text:p>
      <text:p text:style-name="P5"><text:span text:style-name="T4"/></text:p>
      <text:p text:style-name="P6"><text:span text:style-name="T15">个人信息：</text:span><text:span text:style-name="T2">(</text:span><text:span text:style-name="T4">若团队报名重奏组别，请参赛选手中年龄最大者为代表填写报名表，并在姓名之后标注共几人参赛）</text:span></text:p>
      <text:p text:style-name="P3"><text:span text:style-name="T4"/></text:p>
      <text:p text:style-name="P7"><text:span text:style-name="T2">1.</text:span><text:span text:style-name="T16"><text:s/></text:span><text:span text:style-name="T4">选手姓名：</text:span></text:p>
      <text:p text:style-name="P8"><text:span text:style-name="T4"/></text:p>
      <text:p text:style-name="P8"><text:span text:style-name="T13">_________________________________</text:span></text:p>
      <text:p text:style-name="P3"><text:span text:style-name="T4"/></text:p>
      <text:p text:style-name="P7"><text:span text:style-name="T2">2.</text:span><text:span text:style-name="T16"><text:s/></text:span><text:span text:style-name="T4">选手性别：</text:span></text:p>
      <text:p text:style-name="P9"><text:span text:style-name="T4"/></text:p>
      <text:p text:style-name="P10"><text:span text:style-name="T5">○</text:span><text:span text:style-name="T17"><text:s/></text:span><text:span text:style-name="T4">男</text:span><text:span text:style-name="T18"><text:s text:c="3"/></text:span><text:span text:style-name="T5">○</text:span><text:span text:style-name="T19"><text:s/></text:span><text:span text:style-name="T4">女</text:span></text:p>
      <text:p text:style-name="P3"><text:span text:style-name="T4"/></text:p>
      <text:p text:style-name="P7"><text:span text:style-name="T2">3. </text:span><text:span text:style-name="T4">选手出生日期</text:span><text:span text:style-name="T20"><text:s/></text:span><text:span text:style-name="T4">（年</text:span><text:span text:style-name="T5">/</text:span><text:span text:style-name="T4">月</text:span><text:span text:style-name="T5">/</text:span><text:span text:style-name="T4">日）</text:span></text:p>
      <text:p text:style-name="P8"><text:span text:style-name="T4"/></text:p>
      <text:p text:style-name="P8"><text:span text:style-name="T13">_________________________________</text:span></text:p>
      <text:p text:style-name="P11"><text:span text:style-name="T4"/></text:p>
      <text:p text:style-name="P7"><text:span text:style-name="T2">4.</text:span><text:span text:style-name="T16"><text:s/></text:span><text:span text:style-name="T4">选手家庭住址：</text:span></text:p>
      <text:p text:style-name="P3"><text:span text:style-name="T4"/></text:p>
      <text:p text:style-name="P12"><text:span text:style-name="T13">________________________________</text:span></text:p>
      <text:p text:style-name="P12"><text:span text:style-name="T4"/></text:p>
      <text:p text:style-name="P10"><text:span text:style-name="T2">5.</text:span><text:span text:style-name="T16"><text:s/></text:span><text:span text:style-name="T4">选手（或家长）联系方式：</text:span></text:p>
      <text:p text:style-name="P3"><text:span text:style-name="T4"/></text:p>
      <text:p text:style-name="P8"><text:span text:style-name="T13">_________________________________</text:span></text:p>
      <text:p text:style-name="P3"><text:span text:style-name="T4"/></text:p>
      <text:p text:style-name="P13"><text:span text:style-name="T4"/></text:p>
      <text:p text:style-name="P7"><text:span text:style-name="T2">6.</text:span><text:span text:style-name="T16"><text:s/></text:span><text:span text:style-name="T4">音乐指导老师（或学校）姓名：</text:span><text:span text:style-name="T5">_________</text:span></text:p>
      <text:p text:style-name="P14"><text:span text:style-name="T4"/></text:p>
      <text:p text:style-name="P7"><text:span text:style-name="T13">音乐指导老师（或学校）联系电话：</text:span><text:span text:style-name="T21">____________</text:span></text:p>
      <text:p text:style-name="P15"><text:span text:style-name="T4"/></text:p>
      <text:p text:style-name="P12"><text:span text:style-name="T4">7. </text:span><text:span text:style-name="T22">参赛曲名</text:span><text:span text:style-name="T23"><text:s text:c="3"/></text:span><text:span text:style-name="T4">____________<text:tab/></text:span><text:span text:style-name="T13">____________</text:span></text:p>
      <text:p text:style-name="P12"><text:span text:style-name="T4"/></text:p>
      <text:p text:style-name="P12"><text:span text:style-name="T4">8. <text:s text:c="2"/></text:span><text:span text:style-name="T22">曲作者</text:span><text:span text:style-name="T24"><text:s text:c="3"/></text:span><text:span text:style-name="T4">____________</text:span></text:p>
      <text:p text:style-name="P12"><text:span text:style-name="T4"/></text:p>
      <text:p text:style-name="P8"><text:span text:style-name="T4">9. <text:s/></text:span><text:span text:style-name="T22">曲目时长</text:span><text:span text:style-name="T24"><text:s text:c="3"/></text:span><text:span text:style-name="T4">____________</text:span></text:p>
      <text:p text:style-name="P16"><text:span text:style-name="T4"/></text:p>
      <text:p text:style-name="P17"><text:span text:style-name="T25">报名组别：</text:span><text:span text:style-name="T26">详情</text:span><text:span text:style-name="T23">赛事简章</text:span><text:span text:style-name="T27">请见</text:span><text:span text:style-name="T28"><text:s/></text:span><text:span text:style-name="T29">http://www.cgctv.com/2018cimc</text:span></text:p>
      <text:p text:style-name="P18"><text:span text:style-name="T4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7"><text:span text:style-name="T2">10.</text:span><text:span text:style-name="T30"><text:s/></text:span><text:span text:style-name="T4">请勾选您想要报名的组别：</text:span></text:p>
      <text:p text:style-name="P14"><text:span text:style-name="T4"/></text:p>
      <text:p text:style-name="P7"><text:span text:style-name="T5">○ </text:span><text:span text:style-name="T4">竞赛组</text:span><text:span text:style-name="T31"><text:s/></text:span><text:span text:style-name="T4">（</text:span><text:span text:style-name="T5">A-E</text:span><text:span text:style-name="T4">）</text:span></text:p>
      <text:p text:style-name="P14"><text:span text:style-name="T4"/></text:p>
      <text:p text:style-name="P8"><text:span text:style-name="T4">○ </text:span><text:span text:style-name="T22">表演组 </text:span><text:span text:style-name="T4">( F-H</text:span><text:span text:style-name="T31"><text:s/></text:span><text:span text:style-name="T4">)</text:span></text:p>
      <text:p text:style-name="P3"><text:span text:style-name="T4"/></text:p>
      <text:p text:style-name="P3"><text:span text:style-name="T4"/></text:p>
      <text:p text:style-name="P19"><text:span text:style-name="T4"/></text:p>
      <text:p text:style-name="P7"><text:span text:style-name="T2">11.</text:span><text:span text:style-name="T30"><text:s/></text:span><text:span text:style-name="T4">请勾选您将要报名参加的赛项：</text:span></text:p>
      <text:p text:style-name="P14"><text:span text:style-name="T4"/></text:p>
      <text:p text:style-name="P7"><text:span text:style-name="T5">○</text:span><text:span text:style-name="T32"><text:s/></text:span><text:span text:style-name="T4">青少年艺术家奖</text:span></text:p>
      <text:p text:style-name="P20"><text:span text:style-name="T4"/></text:p>
      <text:p text:style-name="P7"><text:span text:style-name="T5">○</text:span><text:span text:style-name="T32"><text:s/></text:span><text:span text:style-name="T4">中国作品表演奖</text:span></text:p>
      <text:p text:style-name="P14"><text:span text:style-name="T4"/></text:p>
      <text:p text:style-name="P8"><text:span text:style-name="T4">○ </text:span><text:span text:style-name="T22">特别主题奖</text:span><text:span text:style-name="T4">-</text:span><text:span text:style-name="T22">巴哈</text:span><text:span text:style-name="T4">(Johann Sebastian</text:span><text:span text:style-name="T33"><text:s/></text:span><text:span text:style-name="T4">Bach)</text:span></text:p>
      <text:p text:style-name="P21"><text:span text:style-name="T4"/></text:p>
      <text:p text:style-name="P7"><text:span text:style-name="T5">○</text:span><text:span text:style-name="T32"><text:s/></text:span><text:span text:style-name="T4">优秀表演组</text:span></text:p>
      <text:p text:style-name="P8"><text:span text:style-name="T4"/></text:p>
      <text:p text:style-name="P15"><text:span text:style-name="T4"/></text:p>
      <text:p text:style-name="P22"><text:span text:style-name="T34">12.</text:span><text:span text:style-name="T35"><text:s/></text:span><text:span text:style-name="T36">请</text:span><text:span text:style-name="T29">勾选您的竞赛种类及年龄组别</text:span><text:span text:style-name="T36">：</text:span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2"><text:span text:style-name="T36"/></text:p>
      <text:p text:style-name="P23"><text:span text:style-name="T4"/></text:p>
      <text:p text:style-name="P15"><text:span text:style-name="T4"/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4"><text:span text:style-name="T4"/></text:p>
            <text:p text:style-name="P25"><text:span text:style-name="T37">组别</text:span></text:p>
          </table:table-cell>
          <table:table-cell table:style-name="TableCell1">
            <text:p text:style-name="P24"><text:span text:style-name="T4"/></text:p>
            <text:p text:style-name="P26"><text:span text:style-name="T38">A</text:span></text:p>
          </table:table-cell>
          <table:table-cell table:style-name="TableCell1">
            <text:p text:style-name="P24"><text:span text:style-name="T4"/></text:p>
            <text:p text:style-name="P27"><text:span text:style-name="T38">B</text:span></text:p>
          </table:table-cell>
          <table:table-cell table:style-name="TableCell1">
            <text:p text:style-name="P24"><text:span text:style-name="T4"/></text:p>
            <text:p text:style-name="P28"><text:span text:style-name="T38">C</text:span></text:p>
          </table:table-cell>
          <table:table-cell table:style-name="TableCell1">
            <text:p text:style-name="P24"><text:span text:style-name="T4"/></text:p>
            <text:p text:style-name="P29"><text:span text:style-name="T38">D</text:span></text:p>
          </table:table-cell>
          <table:table-cell table:style-name="TableCell1">
            <text:p text:style-name="P24"><text:span text:style-name="T4"/></text:p>
            <text:p text:style-name="P30"><text:span text:style-name="T38">E</text:span></text:p>
          </table:table-cell>
          <table:table-cell table:style-name="TableCell1">
            <text:p text:style-name="P24"><text:span text:style-name="T4"/></text:p>
            <text:p text:style-name="P31"><text:span text:style-name="T38">F</text:span></text:p>
          </table:table-cell>
          <table:table-cell table:style-name="TableCell1">
            <text:p text:style-name="P24"><text:span text:style-name="T4"/></text:p>
            <text:p text:style-name="P26"><text:span text:style-name="T38">G</text:span></text:p>
          </table:table-cell>
          <table:table-cell table:style-name="TableCell1">
            <text:p text:style-name="P24"><text:span text:style-name="T4"/></text:p>
            <text:p text:style-name="P29"><text:span text:style-name="T38">H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25"><text:span text:style-name="T37">钢琴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34"><text:span text:style-name="T7">小提琴</text:span></text:p>
          </table:table-cell>
          <table:table-cell table:style-name="TableCell1">
            <text:p text:style-name="P24"><text:span text:style-name="T4"/></text:p>
            <text:p text:style-name="P35"><text:span text:style-name="T38">○</text:span></text:p>
          </table:table-cell>
          <table:table-cell table:style-name="TableCell1">
            <text:p text:style-name="P24"><text:span text:style-name="T4"/></text:p>
            <text:p text:style-name="P36"><text:span text:style-name="T38">○</text:span></text:p>
          </table:table-cell>
          <table:table-cell table:style-name="TableCell1">
            <text:p text:style-name="P24"><text:span text:style-name="T4"/></text:p>
            <text:p text:style-name="P35"><text:span text:style-name="T38">○</text:span></text:p>
          </table:table-cell>
          <table:table-cell table:style-name="TableCell1">
            <text:p text:style-name="P24"><text:span text:style-name="T4"/></text:p>
            <text:p text:style-name="P36"><text:span text:style-name="T38">○</text:span></text:p>
          </table:table-cell>
          <table:table-cell table:style-name="TableCell1">
            <text:p text:style-name="P24"><text:span text:style-name="T4"/></text:p>
            <text:p text:style-name="P37"><text:span text:style-name="T38">○</text:span></text:p>
          </table:table-cell>
          <table:table-cell table:style-name="TableCell1">
            <text:p text:style-name="P24"><text:span text:style-name="T4"/></text:p>
            <text:p text:style-name="P36"><text:span text:style-name="T38">○</text:span></text:p>
          </table:table-cell>
          <table:table-cell table:style-name="TableCell1">
            <text:p text:style-name="P24"><text:span text:style-name="T4"/></text:p>
            <text:p text:style-name="P37"><text:span text:style-name="T38">○</text:span></text:p>
          </table:table-cell>
          <table:table-cell table:style-name="TableCell1">
            <text:p text:style-name="P24"><text:span text:style-name="T4"/></text:p>
            <text:p text:style-name="P36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34"><text:span text:style-name="T7">中提琴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34"><text:span text:style-name="T7">大提琴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38"/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34"><text:span text:style-name="T7">单簧管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34"><text:span text:style-name="T37">长笛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34"><text:span text:style-name="T13">古典室内乐重奏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</table:table-row>
        <table:table-row>
          <table:table-cell table:style-name="TableCell1">
            <text:p text:style-name="P24"><text:span text:style-name="T4"/></text:p>
            <text:p text:style-name="P25"><text:span text:style-name="T37">古筝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25"><text:span text:style-name="T37">二胡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25"><text:span text:style-name="T37">琵琶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25"><text:span text:style-name="T37">竹笛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34"><text:span text:style-name="T39">民乐重奏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</table:table-row>
        <table:table-row>
          <table:table-cell table:style-name="TableCell1">
            <text:p text:style-name="P24"><text:span text:style-name="T4"/></text:p>
            <text:p text:style-name="P39"><text:span text:style-name="T39">流行唱法独唱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38"/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40"><text:span text:style-name="T39">美声唱法独唱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  <table:table-row>
          <table:table-cell table:style-name="TableCell1">
            <text:p text:style-name="P24"><text:span text:style-name="T4"/></text:p>
            <text:p text:style-name="P34"><text:span text:style-name="T37">吉他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2"><text:span text:style-name="T38">○</text:span></text:p>
          </table:table-cell>
          <table:table-cell table:style-name="TableCell1">
            <text:p text:style-name="P38"/>
          </table:table-cell>
          <table:table-cell table:style-name="TableCell1">
            <text:p text:style-name="P38"/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  <table:table-cell table:style-name="TableCell1">
            <text:p text:style-name="P24"><text:span text:style-name="T4"/></text:p>
            <text:p text:style-name="P30"><text:span text:style-name="T38">○</text:span></text:p>
          </table:table-cell>
          <table:table-cell table:style-name="TableCell1">
            <text:p text:style-name="P24"><text:span text:style-name="T4"/></text:p>
            <text:p text:style-name="P33"><text:span text:style-name="T38">○</text:span></text:p>
          </table:table-cell>
        </table:table-row>
      </table:table>
      <text:p text:style-name="P15"><text:span text:style-name="T4"/></text:p>
      <text:p text:style-name="P41"><text:span text:style-name="T5">*</text:span><text:span text:style-name="T13">一张报名表仅限勾选单一竞赛种类，赛项，大组别及年龄组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2</meta:generator>
    <meta:keyword>fitsPagesWidth=1</meta:keyword>
  </office:meta>
</office:document-meta>
</file>